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31</text:p>
          </table:table-cell>
          <table:table-cell table:number-columns-repeated="4" table:style-name="ce10"/>
          <table:table-cell office:value-type="string" table:style-name="ce1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9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630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630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6300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630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300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3000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3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">
            <text:p>36:25:694502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459BA7675071D7E41C2F06A317F67D5D7472AE40187538B0023474B37E99641984E596DD9EDC0AA2478AD12034AD8327B93CBBFD9B32A5DB1D43A05154FD8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9T11:05:00Z</meta:creation-date>
    <dc:date>2024-05-29T11:05:00Z</dc:date>
  </office:meta>
</office:document-meta>
</file>